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page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 officeooo:rsid="000f3177" officeooo:paragraph-rsid="000f3177"/>
    </style:style>
    <style:style style:name="P4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3e51"/>
    </style:style>
    <style:style style:name="T3" style:family="text">
      <style:text-properties officeooo:rsid="0010368c"/>
    </style:style>
    <style:style style:name="T4" style:family="text">
      <style:text-properties officeooo:rsid="00114d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iena, …...................................</text:p>
      <text:p text:style-name="P1"/>
      <text:p text:style-name="P2">Alla cortese attenzione del Sindaco, Giunta e uffici preposti</text:p>
      <text:p text:style-name="P1"/>
      <text:p text:style-name="P1"/>
      <text:p text:style-name="P1"/>
      <text:p text:style-name="P1"><text:span text:style-name="T1">OGGETTO</text:span>: Raccolta firme per il ripristino dei cassonetti in via di Fontebenedetta o per il raggiungimento di soluzioni alternative e condivise con la cittadinanza ivi residente.</text:p>
      <text:p text:style-name="P1"/>
      <text:p text:style-name="P1">Con la presente i cittadini di via di Fontebenedetta intendono esprimere il proprio disagio a seguito dell'eliminazione dei cassonetti per i rifiuti da via di Fontebenedetta avvenuta nel mese di agosto senza alcuna comunicazione.</text:p>
      <text:p text:style-name="P1">A seguito di numerose richieste di chiarimento al soggetto gestore <text:span text:style-name="T2">del servizo di raccolta,</text:span> “<text:span text:style-name="T2">Sei Toscana</text:span>”, <text:span text:style-name="T2">lo</text:span> stesso ha comunicato che “lungo la Strada Chiantigiana in Loc Botteganova, oltre alla postazione preesistente, è stata posizionata una ulteriore postazione vicino al passaggio pedonale che collega il tratto finale Via di Fontebenedetta con la viabilità principale”. </text:p>
      <text:p text:style-name="P1">Facciamo presente che tali cassonetti non sono esattamente in corrispondenza dell'accesso segnalato e che occorre camminare sulla carreggiata di una provinciale molto trafficata, per raggiungere le strisce di attraversamento. Il passaggio pedonale segnalato è inoltre buio, perennemente pieno di erbacce, sconnesso e ripido. Praticamente impossibile è anche fermarsi con l'auto <text:span text:style-name="T2">in prossimità</text:span>, essendo i cassonetti ubicati sulla strada. Le persone tendono dunque a utilizzare i cassonetti vicino alla fermata dell'autobus (lontani almeno 350 metri dal punto più vicino di via di Fontebenedetta), che sono perennemente pieni e ormai con i sacchi poggiati sopra e davanti.</text:p>
      <text:p text:style-name="P1">Si fa presente che le famiglie lasciate senza cassonetti in via di Fontebenedetta sono oltre sessanta, e molte di questa sono composte da persone anziane, che per gettare l<text:span text:style-name="T3">ogni tipo di</text:span> <text:span text:style-name="T4">rifiuto</text:span> in teoria devono affrontare un dislivello di circa un palazzo di sei piani e camminare su una provinciale priva di marciapiedi e di spazio a margine della carreggiata. Tutto questo in teoria, perchè in pratica molte persone anziane hanno rinunciato a gettare la spazzatura aspettando che figli, parenti e amici lo facciano per loro, togliendo loro autonomia nello svolgimento della loro vita quotidiana e costringendoli a conservare nel balcone quantità maggiori di spazzatura.</text:p>
      <text:p text:style-name="P1">Riteniamo che lo spostamento <text:span text:style-name="T2">abbia creato </text:span>un serio disagio, ma che soprattutto rappresenti una situazione di pericolo per i cittadini della zona. Chiediamo pertanto all'Amministrazione Comunale, alla quale abbiamo scritto più volte senza ottenere alcuna risposta, che si adoperi per trovare una soluzione al problema, concedendo a una rappresentanza di cittadini un incontro per provare insieme a trovare alternative possibili all'eliminazione dei cassonetti in via di Fontebenedetta.</text:p>
      <text:p text:style-name="P1">Fiduciosi in un vostro cortese riscontro, porgiamo cordiali saluti.</text:p>
      <text:p text:style-name="P1"/>
      <text:p text:style-name="P1"/>
      <text:p text:style-name="P1"/>
      <text:p text:style-name="P1"/>
      <text:p text:style-name="P3">Si prega di rispondere a ………………………………………………………………………...</text:p>
      <text:p text:style-name="P1"/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">NOME </text:p>
          </table:table-cell>
          <table:table-cell table:style-name="Tabella1.A1" office:value-type="string">
            <text:p text:style-name="P4">COGNOME</text:p>
          </table:table-cell>
          <table:table-cell table:style-name="Tabella1.C1" office:value-type="string">
            <text:p text:style-name="P4">FIRM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4T17:32:27.64</meta:creation-date>
    <dc:date>2025-09-26T13:58:25.568000000</dc:date>
    <meta:editing-duration>PT57M37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6" meta:paragraph-count="13" meta:word-count="410" meta:character-count="2848" meta:non-whitespace-character-count="2449"/>
  </office:meta>
</office:document-meta>
</file>